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041in" fo:margin-bottom="0.1041in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7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7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17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173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style:font-name-complex="Arial" fo:font-size="16.5pt" style:font-size-asian="16.5pt" style:font-size-complex="16.5pt"/>
    </style:style>
    <style:style style:name="P9" style:parent-style-name="內文Web" style:family="paragraph">
      <style:paragraph-properties fo:text-align="end" fo:margin-top="0in" fo:margin-bottom="0.1041in" fo:margin-left="0.4791in" fo:margin-right="0.1388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444444" fo:font-size="10pt" style:font-size-asian="10pt" style:font-size-complex="14pt" fo:background-color="#FFFFFF"/>
    </style:style>
    <style:style style:name="P18" style:parent-style-name="內文Web" style:list-style-name="LFO1" style:family="paragraph">
      <style:paragraph-properties fo:margin-top="0in" fo:margin-bottom="0in" fo:line-height="0.2777in" fo:margin-left="0.4805in" fo:background-color="#FFFFFF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Web" style:family="paragraph">
      <style:paragraph-properties fo:margin-top="0in" fo:margin-bottom="0in" fo:line-height="0.2777in" fo:margin-left="0.4805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6" style:family="table-column">
      <style:table-column-properties style:column-width="1.1777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3.3465in"/>
    </style:style>
    <style:style style:name="Table25" style:family="table">
      <style:table-properties style:width="5.9027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2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text-properties style:font-name="標楷體" style:font-name-asian="標楷體"/>
    </style:style>
    <style:style style:name="P44" style:parent-style-name="清單段落" style:list-style-name="LFO2" style:family="paragraph">
      <style:text-properties style:font-name="標楷體" style:font-name-asian="標楷體"/>
    </style:style>
    <style:style style:name="P45" style:parent-style-name="清單段落" style:list-style-name="LFO2" style:family="paragraph">
      <style:text-properties style:font-name="標楷體" style:font-name-asian="標楷體"/>
    </style:style>
    <style:style style:name="P46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7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7" style:family="table-row">
      <style:table-row-properties style:min-row-height="2.1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1666in"/>
    </style:style>
    <style:style style:name="P85" style:parent-style-name="內文Web" style:family="paragraph">
      <style:paragraph-properties fo:margin-top="0in" fo:margin-bottom="0in" fo:line-height="0.2777in" fo:margin-left="0.4805in" fo:background-color="#FFFFFF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95" style:family="table-column">
      <style:table-column-properties style:column-width="1.1777in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3.3506in"/>
    </style:style>
    <style:style style:name="Table94" style:family="table">
      <style:table-properties style:width="5.9069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979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3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3" style:family="paragraph">
      <style:text-properties style:font-name="標楷體" style:font-name-asian="標楷體"/>
    </style:style>
    <style:style style:name="P115" style:parent-style-name="清單段落" style:list-style-name="LFO3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1.971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Web" style:family="paragraph">
      <style:paragraph-properties fo:margin-top="0in" fo:margin-bottom="0in" fo:line-height="0.2777in" fo:margin-left="0.4805in" fo:background-color="#FFFFFF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Web" style:family="paragraph">
      <style:paragraph-properties fo:margin-top="0in" fo:margin-bottom="0in" fo:line-height="0.2777in" fo:margin-left="0.4805in" fo:background-color="#FFFFFF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41" style:family="table-column">
      <style:table-column-properties style:column-width="0.8826in"/>
    </style:style>
    <style:style style:name="TableColumn142" style:family="table-column">
      <style:table-column-properties style:column-width="1.2798in"/>
    </style:style>
    <style:style style:name="TableColumn143" style:family="table-column">
      <style:table-column-properties style:column-width="3.8388in"/>
    </style:style>
    <style:style style:name="Table140" style:family="table">
      <style:table-properties style:width="6.0013in" fo:margin-left="0in" table:align="center"/>
    </style:style>
    <style:style style:name="TableRow144" style:family="table-row">
      <style:table-row-properties style:min-row-height="0.42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3.700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4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清單段落" style:list-style-name="LFO4" style:family="paragraph">
      <style:text-properties style:font-name="標楷體" style:font-name-asian="標楷體"/>
    </style:style>
    <style:style style:name="P164" style:parent-style-name="清單段落" style:list-style-name="LFO4" style:family="paragraph">
      <style:text-properties style:font-name="標楷體" style:font-name-asian="標楷體"/>
    </style:style>
    <style:style style:name="P1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4" style:family="paragraph">
      <style:text-properties style:font-name="標楷體" style:font-name-asian="標楷體"/>
    </style:style>
    <style:style style:name="P168" style:parent-style-name="內文Web" style:family="paragraph">
      <style:paragraph-properties fo:margin-top="0in" fo:margin-bottom="0in" fo:line-height="0.2777in" fo:margin-left="0.4805in" fo:background-color="#FFFFFF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Web" style:family="paragraph">
      <style:paragraph-properties fo:margin-top="0in" fo:margin-bottom="0in" fo:line-height="0.2777in" fo:margin-left="0.480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76" style:family="table-column">
      <style:table-column-properties style:column-width="0.8826in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3.8388in"/>
    </style:style>
    <style:style style:name="Table175" style:family="table">
      <style:table-properties style:width="6.0013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3.098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5" style:family="paragraph">
      <style:text-properties style:font-name="標楷體" style:font-name-asian="標楷體"/>
    </style:style>
    <style:style style:name="P194" style:parent-style-name="內文" style:list-style-name="LFO5" style:family="paragraph">
      <style:text-properties style:font-name="標楷體" style:font-name-asian="標楷體"/>
    </style:style>
    <style:style style:name="P195" style:parent-style-name="內文" style:list-style-name="LFO5" style:family="paragraph">
      <style:text-properties style:font-name="標楷體" style:font-name-asian="標楷體"/>
    </style:style>
    <style:style style:name="P19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list-style-name="LFO5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Web" style:family="paragraph">
      <style:paragraph-properties fo:margin-top="0in" fo:margin-bottom="0in" fo:line-height="0.2777in" fo:margin-left="0.4805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網球場館</text:span><text:span text:style-name="T4">(</text:span><text:span text:style-name="T5">含多功能球場</text:span><text:span text:style-name="T6">)</text:span><text:span text:style-name="T7">校外使用</text:span><text:span text:style-name="T8">收費標準表</text:span></text:p>
      <text:p text:style-name="P9"><text:span text:style-name="T10">109</text:span><text:span text:style-name="T11">年</text:span><text:span text:style-name="T12">10</text:span><text:span text:style-name="T13">月</text:span><text:span text:style-name="T14">20</text:span><text:span text:style-name="T15">日第</text:span><text:span text:style-name="T16">655</text:span><text:span text:style-name="T17">次行政會議修正通過附件二</text:span></text:p>
      <text:list text:style-name="LFO1" text:continue-numbering="true">
        <text:list-item>
          <text:p text:style-name="P18">一般借用場地使用費</text:p>
        </text:list-item>
      </text:list>
      <text:p text:style-name="P19"><text:span text:style-name="T20">(</text:span><text:span text:style-name="T21">一</text:span><text:span text:style-name="T22">)</text:span><text:span text:style-name="T23"><text:s/></text:span><text:span text:style-name="T24">網球場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種類</text:p>
          </table:table-cell>
          <table:table-cell table:style-name="TableCell32">
            <text:p text:style-name="P33">金額(每面/時)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室內網球場</text:p>
            <text:p text:style-name="P39">(含燈光)</text:p>
          </table:table-cell>
          <table:table-cell table:style-name="TableCell40">
            <text:p text:style-name="P41">1,000元</text:p>
          </table:table-cell>
          <table:table-cell table:style-name="TableCell42" table:number-rows-spanned="3">
            <text:list text:style-name="LFO2" text:continue-numbering="true">
              <text:list-item>
                <text:p text:style-name="P43">採每小時累計式收費</text:p>
              </text:list-item>
              <text:list-item>
                <text:p text:style-name="P44">每次借用至少1小時，不足1小時以1小時計</text:p>
              </text:list-item>
              <text:list-item>
                <text:p text:style-name="P45">對外開放時間：</text:p>
              </text:list-item>
            </text:list>
            <text:p text:style-name="P46">星期一〜五<text:s/>晚上17時至22時；</text:p>
            <text:p text:style-name="P47">星期六、日<text:s/>上午08時至22時。</text:p>
            <text:list text:style-name="LFO2" text:continue-numbering="true">
              <text:list-item>
                <text:p text:style-name="P48">借用優惠</text:p>
              </text:list-item>
            </text:list>
            <text:p text:style-name="P49">(1)預付借用50小時以上九折優待。</text:p>
            <text:p text:style-name="內文"><text:span text:style-name="T50">(2)</text:span><text:span text:style-name="T51">預付借用</text:span><text:span text:style-name="T52">100</text:span><text:span text:style-name="T53">小時以上八</text:span><text:span text:style-name="T54">.</text:span><text:span text:style-name="T55">五折優待。</text:span></text:p>
            <text:p text:style-name="內文"><text:span text:style-name="T56">(3)</text:span><text:span text:style-name="T57">預付借用</text:span><text:span text:style-name="T58">150</text:span><text:span text:style-name="T59">小時以上八折優待。</text:span></text:p>
            <text:p text:style-name="內文"><text:span text:style-name="T60">(4)</text:span><text:span text:style-name="T61">預付借用</text:span><text:span text:style-name="T62">200</text:span><text:span text:style-name="T63">小時</text:span><text:span text:style-name="T64">(</text:span><text:span text:style-name="T65">含</text:span><text:span text:style-name="T66">)</text:span><text:span text:style-name="T67">以上七</text:span><text:span text:style-name="T68">.</text:span><text:span text:style-name="T69">五折優待。</text:span></text:p>
          </table:table-cell>
        </table:table-row>
        <table:table-row table:style-name="TableRow70">
          <table:table-cell table:style-name="TableCell71">
            <text:p text:style-name="P72">室外網球場</text:p>
            <text:p text:style-name="P73">(未開燈光)</text:p>
          </table:table-cell>
          <table:table-cell table:style-name="TableCell74">
            <text:p text:style-name="P75">250元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室外網球場</text:p>
            <text:p text:style-name="P80">(使用燈光)</text:p>
          </table:table-cell>
          <table:table-cell table:style-name="TableCell81">
            <text:p text:style-name="P82">500元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<text:span text:style-name="T86">(</text:span><text:span text:style-name="T87">二</text:span><text:span text:style-name="T88">)</text:span><text:span text:style-name="T89"><text:s/></text:span><text:span text:style-name="T90">多功能球場</text:span><text:span text:style-name="T91">(</text:span><text:span text:style-name="T92">籃、排、桌球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種類</text:p>
          </table:table-cell>
          <table:table-cell table:style-name="TableCell101">
            <text:p text:style-name="P102">金額(每面/時)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場地費</text:p>
            <text:p text:style-name="P108">(含燈光)</text:p>
          </table:table-cell>
          <table:table-cell table:style-name="TableCell109">
            <text:p text:style-name="P110">1,200元</text:p>
          </table:table-cell>
          <table:table-cell table:style-name="TableCell111" table:number-rows-spanned="2">
            <text:list text:style-name="LFO3" text:continue-numbering="true">
              <text:list-item>
                <text:p text:style-name="P112">採每小時累計式收費</text:p>
              </text:list-item>
              <text:list-item>
                <text:p text:style-name="P113">每次借用至少1小時，不足1小時以1小時計</text:p>
              </text:list-item>
              <text:list-item>
                <text:p text:style-name="P114">桌球場平日晚間7-9點以每人次150元收費，須預約；其餘時間以場地費方式收費。</text:p>
              </text:list-item>
              <text:list-item>
                <text:p text:style-name="P115">對外開放時間：</text:p>
              </text:list-item>
            </text:list>
            <text:p text:style-name="P116">星期一〜五<text:s/>晚上17時至22時；</text:p>
            <text:p text:style-name="P117">星期六、日<text:s/>上午08時至22時。</text:p>
          </table:table-cell>
        </table:table-row>
        <table:table-row table:style-name="TableRow118">
          <table:table-cell table:style-name="TableCell119">
            <text:p text:style-name="P120">桌球場(平日)</text:p>
          </table:table-cell>
          <table:table-cell table:style-name="TableCell121">
            <text:p text:style-name="P122">150元/人</text:p>
          </table:table-cell>
          <table:covered-table-cell>
            <text:p text:style-name="P123"/>
          </table:covered-table-cell>
        </table:table-row>
      </table:table>
      <text:p text:style-name="內文"/>
      <text:p text:style-name="P124"><text:span text:style-name="T125">(</text:span><text:span text:style-name="T126">三</text:span><text:span text:style-name="T127">)</text:span><text:s/><text:span text:style-name="T128">冷氣空調費</text:span><text:span text:style-name="T129"><text:tab/>400</text:span><text:span text:style-name="T130">元</text:span><text:span text:style-name="T131">/</text:span><text:span text:style-name="T132">時</text:span></text:p>
      <text:p text:style-name="內文"/>
      <text:p text:style-name="內文"/>
      <text:soft-page-break/>
      <text:list text:style-name="LFO1" text:continue-numbering="true">
        <text:list-item>
          <text:p text:style-name="P133">大型賽事活動場地使用費</text:p>
        </text:list-item>
      </text:list>
      <text:p text:style-name="P134"><text:span text:style-name="T135">(</text:span><text:span text:style-name="T136">一</text:span><text:span text:style-name="T137">)</text:span><text:span text:style-name="T138"><text:s/></text:span><text:span text:style-name="T139">網球場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種類</text:p>
          </table:table-cell>
          <table:table-cell table:style-name="TableCell147">
            <text:p text:style-name="P148">金額</text:p>
            <text:p text:style-name="P149">(三面球場/時段)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室內</text:p>
            <text:p text:style-name="P155">網球場</text:p>
            <text:p text:style-name="P156">(含燈光)</text:p>
          </table:table-cell>
          <table:table-cell table:style-name="TableCell157">
            <text:p text:style-name="P158">20,000元</text:p>
          </table:table-cell>
          <table:table-cell table:style-name="TableCell159">
            <text:list text:style-name="LFO4" text:continue-numbering="true">
              <text:list-item>
                <text:p text:style-name="P160">借用時段<text:s text:c="2"/>上午08時-12時</text:p>
              </text:list-item>
            </text:list>
            <text:p text:style-name="P161"><text:s text:c="13"/>下午13時-17時<text:s/></text:p>
            <text:p text:style-name="P162"><text:s text:c="13"/>晚上18時-22時</text:p>
            <text:list text:style-name="LFO4" text:continue-numbering="true">
              <text:list-item>
                <text:p text:style-name="P163">借用二時段以上者，得跨時段連續使用</text:p>
              </text:list-item>
              <text:list-item>
                <text:p text:style-name="P164">對外開放時間：</text:p>
              </text:list-item>
            </text:list>
            <text:p text:style-name="P165">星期一〜五<text:s/>晚上17時至22時；</text:p>
            <text:p text:style-name="P166"><text:s text:c="3"/>星期六、日<text:s/>上午08時至22時。</text:p>
            <text:list text:style-name="LFO4" text:continue-numbering="true">
              <text:list-item>
                <text:p text:style-name="P167">22時至翌日8時前為場館全休時間，為借用單位(人)得視活動或佈場需求事先提出申請；全休時間按小時借用，場地費以1.2倍收取費用。</text:p>
              </text:list-item>
            </text:list>
          </table:table-cell>
        </table:table-row>
      </table:table>
      <text:p text:style-name="P168"/>
      <text:p text:style-name="P169"><text:span text:style-name="T170">(</text:span><text:span text:style-name="T171">二</text:span><text:span text:style-name="T172">)<text:s/></text:span><text:span text:style-name="T173">多功能球</text:span><text:span text:style-name="T174">場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種類</text:p>
          </table:table-cell>
          <table:table-cell table:style-name="TableCell182">
            <text:p text:style-name="P183">金額(每面/時)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場地費</text:p>
            <text:p text:style-name="P189">(含燈光)</text:p>
          </table:table-cell>
          <table:table-cell table:style-name="TableCell190">
            <text:p text:style-name="P191">1,200元</text:p>
          </table:table-cell>
          <table:table-cell table:style-name="TableCell192">
            <text:list text:style-name="LFO5" text:continue-numbering="true">
              <text:list-item>
                <text:p text:style-name="P193">採每小時累計式收費</text:p>
              </text:list-item>
              <text:list-item>
                <text:p text:style-name="P194">每次借用至少1小時，不足1小時以1小時計</text:p>
              </text:list-item>
              <text:list-item>
                <text:p text:style-name="P195">對外開放時間：</text:p>
              </text:list-item>
            </text:list>
            <text:p text:style-name="P196">星期一〜五<text:s/>晚上17時至22時；</text:p>
            <text:p text:style-name="P197"><text:s text:c="3"/>星期六、日<text:s/>上午08時至22時。</text:p>
            <text:list text:style-name="LFO5" text:continue-numbering="true">
              <text:list-item>
                <text:p text:style-name="P198">22時至翌日8時前為場館全休時間，為借用單位(人)得視活動或佈場需求事先提出申請；全休時間按小時借用，場地費以1.2倍收取費用。</text:p>
              </text:list-item>
            </text:list>
          </table:table-cell>
        </table:table-row>
      </table:table>
      <text:p text:style-name="P199"/>
      <text:p text:style-name="P200"><text:span text:style-name="T201">(</text:span><text:span text:style-name="T202">三</text:span><text:span text:style-name="T203">)<text:s/></text:span><text:span text:style-name="T204">冷氣空調費</text:span><text:span text:style-name="T205"><text:tab/>400</text:span><text:span text:style-name="T206">元</text:span><text:span text:style-name="T207">/</text:span><text:span text:style-name="T208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>
      <style:header>
        <text:p text:style-name="頁首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n</dc:creator>
    <meta:creation-date>2020-05-21T07:29:00Z</meta:creation-date>
    <dc:date>2020-10-20T08:25:00Z</dc:date>
    <meta:print-date>2020-05-11T08:22:00Z</meta:print-date>
    <meta:template xlink:href="Normal" xlink:type="simple"/>
    <meta:editing-cycles>15</meta:editing-cycles>
    <meta:editing-duration>PT1440S</meta:editing-duration>
    <meta:document-statistic meta:page-count="2" meta:paragraph-count="1" meta:word-count="145" meta:character-count="972" meta:row-count="6" meta:non-whitespace-character-count="828"/>
  </office:meta>
</office:document-meta>
</file>