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1506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5618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1.4826in" style:use-optimal-column-width="false"/>
    </style:style>
    <style:style style:name="Table1" style:family="table" style:master-page-name="MP0">
      <style:table-properties style:width="6.9118in" fo:margin-left="0in" table:align="left"/>
    </style:style>
    <style:style style:name="TableRow19" style:family="table-row">
      <style:table-row-properties style:min-row-height="0.4715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>
        <style:tab-stops>
          <style:tab-stop style:type="left" style:position="6.4166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73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5" style:family="table-row">
      <style:table-row-properties style:min-row-height="0.6013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新細明體" style:font-name-asian="標楷體" fo:font-weight="bold" style:font-weight-asian="bold" style:font-weight-complex="bold" fo:color="#000000" fo:letter-spacing="0.0097in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518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3" style:family="table-row">
      <style:table-row-properties style:min-row-height="0.4513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9" style:family="table-row">
      <style:table-row-properties style:min-row-height="0.4423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5" style:family="table-row">
      <style:table-row-properties style:min-row-height="0.4423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6583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4069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line-height-at-least="0in"/>
    </style:style>
    <style:style style:name="T90" style:parent-style-name="超連結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超連結" style:family="text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4069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06" style:family="table-row">
      <style:table-row-properties style:min-row-height="0.4631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12" style:family="table-row">
      <style:table-row-properties style:min-row-height="0.5777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0.8895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3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3798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fo:text-indent="0.584in"/>
      <style:text-properties style:font-name="標楷體" style:font-name-asian="標楷體" fo:font-weight="bold" style:font-weight-asian="bold" fo:color="#000000" style:font-size-complex="12pt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56" style:family="table-row">
      <style:table-row-properties style:min-row-height="0.2187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5701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78" style:family="table-row">
      <style:table-row-properties style:min-row-height="1.0729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4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text-align="end" fo:margin-r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國立體育大學</text:span><text:span text:style-name="T23">網球場館(含多功能球場)</text:span><text:span text:style-name="T24">校外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7">
            <text:p text:style-name="內文"><text:span text:style-name="T27">　　</text:span><text:span text:style-name="T28"><text:s text:c="2"/></text:span><text:span text:style-name="T29">茲申請使用貴校網球場館</text:span><text:span text:style-name="T30">(</text:span><text:span text:style-name="T31">含多功能球場</text:span><text:span text:style-name="T32">)</text:span><text:span text:style-name="T33">及相關設備，願遵守貴校球場校外使用管理要點之各項規定，並自行負責</text:span><text:span text:style-name="T34">場地管理及安全維護之責任，本校不負任何法律責任</text:span><text:span text:style-name="T35">，如有違反，願隨時接受停止使用，並負損失賠償責任，決無異議，特此切結。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</text:p>
            <text:p text:style-name="P40">名稱</text:p>
          </table:table-cell>
          <table:table-cell table:style-name="TableCell41" table:number-columns-spanned="1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借用</text:p>
            <text:p text:style-name="P46">日期</text:p>
          </table:table-cell>
          <table:table-cell table:style-name="TableCell47" table:number-columns-spanned="16">
            <text:p text:style-name="P48">自 <text:s text:c="5"/>　年 <text:s text:c="4"/>月 <text:s text:c="5"/>日至 <text:s text:c="5"/>年 <text:s text:c="4"/>月 <text:s text:c="5"/>日，共計 <text:s text:c="4"/>天次或計 <text:s text:c="4"/>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借用</text:p>
            <text:p text:style-name="P52">時間</text:p>
          </table:table-cell>
          <table:table-cell table:style-name="TableCell53" table:number-columns-spanned="16">
            <text:p text:style-name="內文"><text:span text:style-name="T54">當日或每週（每星期 <text:s text:c="3"/>） <text:s text:c="5"/>時 <text:s text:c="4"/>分正進場， <text:s text:c="4"/>時 <text:s text:c="4"/>分正離場，共 <text:s text:c="4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人數</text:p>
          </table:table-cell>
          <table:table-cell table:style-name="TableCell58" table:number-columns-spanned="16">
            <text:p text:style-name="P59"><text:s/>預估 <text:s text:c="8"/>人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借用</text:p>
            <text:p text:style-name="P63">場地</text:p>
          </table:table-cell>
          <table:table-cell table:style-name="TableCell64">
            <text:p text:style-name="P65">室內</text:p>
          </table:table-cell>
          <table:table-cell table:style-name="TableCell66" table:number-columns-spanned="8">
            <text:p text:style-name="內文"><text:span text:style-name="T67">網球場：□A <text:s text:c="2"/>□B <text:s/>□C <text:s text:c="2"/>共 <text:s text:c="2"/>面</text:span></text:p>
            <text:p text:style-name="內文"><text:span text:style-name="T68">多功能球場：□籃 □排 □桌共 <text:s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室外</text:p>
            <text:p text:style-name="P71">網球場</text:p>
          </table:table-cell>
          <table:covered-table-cell/>
          <table:covered-table-cell/>
          <table:table-cell table:style-name="TableCell72" table:number-columns-spanned="4">
            <text:p text:style-name="內文"><text:span text:style-name="T73">□A <text:s/>□ B <text:s/>□ C <text:s/>□ D 共 <text:s/>面</text:span></text:p>
            <text:p text:style-name="P74">□夜間</text:p>
            <text:p text:style-name="內文"><text:span text:style-name="T75">□室外教室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>繳</text:p>
            <text:p text:style-name="P79">費</text:p>
          </table:table-cell>
          <table:table-cell table:style-name="TableCell80" table:number-columns-spanned="16">
            <text:p text:style-name="P81"><text:span text:style-name="T82">請借用單位勾選情況</text:span></text:p>
            <text:p text:style-name="P83"><text:span text:style-name="T84">□</text:span><text:span text:style-name="T85">收據:</text:span><text:span text:style-name="T86"><text:s/></text:span><text:span text:style-name="T87">教育勞務(由本校主、承、或協辦且由本校提供師資、教練、裁判、服務等) <text:s text:c="2"/></text:span></text:p>
            <text:p text:style-name="內文"><text:span text:style-name="T88"><draw:frame draw:z-index="251659264" draw:id="id0" draw:style-name="a0" draw:name="文字方塊 2" text:anchor-type="paragraph" svg:x="2.18125in" svg:y="0.05625in" svg:width="2.21806in" svg:height="0.35in" style:rel-width="scale" style:rel-height="scale"><draw:text-box><text:p text:style-name="P89"><text:span text:style-name="T90">(身體傷亡:600萬元;事故傷亡3000萬元;事故財產損失300萬元;保險期間總保險金額6600萬元)</text:span></text:p></draw:text-box><svg:title/><svg:desc/></draw:frame></text:span><text:span text:style-name="T91">□發票</text:span></text:p>
            <text:p text:style-name="內文"><text:span text:style-name="T92">□</text:span><text:a xlink:href="https://law.tycg.gov.tw/LawContent.aspx?media-print&amp;id=GL001273" office:target-frame-name="_top" xlink:show="replace"><text:span text:style-name="T93">強制投保公共意外責任險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場館使用費</text:p>
          </table:table-cell>
          <table:covered-table-cell/>
          <table:covered-table-cell/>
          <table:table-cell table:style-name="TableCell98" table:number-columns-spanned="13">
            <text:p text:style-name="P99"><text:s text:c="2"/>使用場地面數 × 使用場地時數，共新台幣：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履約保證金</text:p>
          </table:table-cell>
          <table:covered-table-cell/>
          <table:covered-table-cell/>
          <table:table-cell table:style-name="TableCell104" table:number-columns-spanned="13">
            <text:p text:style-name="P105"><text:s text:c="2"/>新台幣 <text:s text:c="1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營業稅5%</text:p>
          </table:table-cell>
          <table:covered-table-cell/>
          <table:covered-table-cell/>
          <table:table-cell table:style-name="TableCell110" table:number-columns-spanned="13">
            <text:p text:style-name="P111"><text:s text:c="2"/>新台幣 <text:s text:c="1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合 <text:s/>計</text:p>
          </table:table-cell>
          <table:covered-table-cell/>
          <table:covered-table-cell/>
          <table:table-cell table:style-name="TableCell116" table:number-columns-spanned="13">
            <text:p text:style-name="P117"><text:s text:c="2"/>新台幣 <text:s text:c="5"/>萬 <text:s text:c="4"/>仟 <text:s text:c="5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管</text:p>
            <text:p text:style-name="P121">理</text:p>
            <text:p text:style-name="P122">單</text:p>
            <text:p text:style-name="P123">位</text:p>
          </table:table-cell>
          <table:table-cell table:style-name="TableCell124" table:number-columns-spanned="2">
            <text:p text:style-name="P125">承辦人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單位主管</text:p>
            <text:p text:style-name="P134">(決 <text:s/>行)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申</text:p>
            <text:p text:style-name="P140">請</text:p>
            <text:p text:style-name="P141">單</text:p>
            <text:p text:style-name="P142">位</text:p>
          </table:table-cell>
          <table:table-cell table:style-name="TableCell143" table:number-columns-spanned="6" table:number-rows-spanned="2">
            <text:p text:style-name="P144">場地使用費收據抬頭：</text:p>
            <text:p text:style-name="P145"><text:s text:c="13"/>台照</text:p>
            <text:p text:style-name="P146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統編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聯絡人</text:p>
            <text:p text:style-name="P153">電話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地址</text:p>
          </table:table-cell>
          <table:covered-table-cell/>
          <table:table-cell table:style-name="TableCell161" table:number-columns-spanned="8">
            <text:p text:style-name="P1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繳</text:p>
            <text:p text:style-name="P166">款</text:p>
            <text:p text:style-name="P167">人</text:p>
          </table:table-cell>
          <table:table-cell table:style-name="TableCell168" table:number-columns-spanned="4">
            <text:p text:style-name="P169">保 證 金</text:p>
            <text:p text:style-name="P170">繳（退）款人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退款</text:p>
            <text:p text:style-name="P175">帳戶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 table:number-columns-spanned="16">
            <text:p text:style-name="內文"><text:span text:style-name="T182">1.繳款專用帳戶</text:span></text:p>
            <text:p text:style-name="內文"><text:span text:style-name="T183"><text:s text:c="2"/>戶名：第一商業銀行桃園分行 國立體育大學401專戶 帳號：27130155551</text:span></text:p>
            <text:p text:style-name="P184">2.申請單位一欄請務必詳填。</text:p>
            <text:p text:style-name="P185">3.匯款後請於收據上註名繳款單位，傳真：03-3972904</text:p>
            <text:p text:style-name="內文"><text:span text:style-name="T186"><text:s text:c="2"/>或電洽03-3283201轉5001(網球場)或5016(多功能球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888in" fo:margin-bottom="0.27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學院第一球類館校外租借申請表</dc:title>
    <dc:subject/>
    <meta:initial-creator>小愷</meta:initial-creator>
    <dc:creator>郭倩如</dc:creator>
    <meta:creation-date>2020-11-09T06:11:00Z</meta:creation-date>
    <dc:date>2022-11-30T02:28:00Z</dc:date>
    <meta:print-date>2020-04-28T07:36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48" meta:character-count="995" meta:row-count="7" meta:non-whitespace-character-count="848"/>
  </office:meta>
</office:document-meta>
</file>